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4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.10.">
      <style:table-properties table:display="true" style:writing-mode="lr-tb"/>
    </style:style>
    <style:style style:name="ta2" style:family="table" style:master-page-name="PageStyle_5f_konečný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fo:background-color="#cc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0.06pt solid #000000" style:rotation-align="none"/>
    </style:style>
    <style:style style:name="ce17" style:family="table-cell" style:parent-style-name="Default">
      <style:table-cell-properties fo:background-color="#cc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10.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017" table:default-cell-style-name="ce1"/>
        <table:table-row table:style-name="ro1">
          <table:table-cell office:value-type="string" calcext:value-type="string">
            <text:p>hmotnost</text:p>
          </table:table-cell>
          <table:table-cell office:value-type="string" calcext:value-type="string">
            <text:p>jméno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Kolín</text:p>
          </table:table-cell>
          <table:table-cell office:value-type="string" calcext:value-type="string">
            <text:p>Kamenice</text:p>
          </table:table-cell>
          <table:table-cell office:value-type="string" calcext:value-type="string">
            <text:p>Beroun</text:p>
          </table:table-cell>
          <table:table-cell office:value-type="string" calcext:value-type="string">
            <text:p>Mělník</text:p>
          </table:table-cell>
          <table:table-cell office:value-type="string" calcext:value-type="string">
            <text:p>celkem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da Jan</text:p>
          </table:table-cell>
          <table:table-cell office:value-type="string" calcext:value-type="string">
            <text:p>Judo Neratovice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table:formula="of:=SUM([.D2:.G2])" office:value-type="float" office:value="5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raněk Šimon</text:p>
          </table:table-cell>
          <table:table-cell office:value-type="string" calcext:value-type="string">
            <text:p>JK N62 Kladno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([.D3:.F3])" office:value-type="float" office:value="3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uber Oliver</text:p>
          </table:table-cell>
          <table:table-cell office:value-type="string" calcext:value-type="string">
            <text:p>ZŠ Sadová Čáslav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SUM([.D4:.G4])" office:value-type="float" office:value="5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inar Ondřej</text:p>
          </table:table-cell>
          <table:table-cell office:value-type="string" calcext:value-type="string">
            <text:p>AŠ Mladá Boleslav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formula="of:=SUM([.D5:.G5])" office:value-type="float" office:value="5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edera Martin</text:p>
          </table:table-cell>
          <table:table-cell office:value-type="string" calcext:value-type="string">
            <text:p>SKP Benešov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SUM([.D6:.F6])" office:value-type="float" office:value="17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olák Matyáš</text:p>
          </table:table-cell>
          <table:table-cell office:value-type="string" calcext:value-type="string">
            <text:p>Judo Příbram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SUM([.D7:.G7])" office:value-type="float" office:value="1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eselý Vojtěch</text:p>
          </table:table-cell>
          <table:table-cell office:value-type="string" calcext:value-type="string">
            <text:p>JVNS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SUM([.D8:.G8])" office:value-type="float" office:value="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Zika Vojtěch</text:p>
          </table:table-cell>
          <table:table-cell office:value-type="string" calcext:value-type="string">
            <text:p>Rakovník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SUM([.D9:.G9])" office:value-type="float" office:value="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eichman Tomáš</text:p>
          </table:table-cell>
          <table:table-cell office:value-type="string" calcext:value-type="string">
            <text:p>AŠ Mladá Boleslav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SUM([.D10:.G10])" office:value-type="float" office:value="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Šplíchal Pavel</text:p>
          </table:table-cell>
          <table:table-cell office:value-type="string" calcext:value-type="string">
            <text:p>Kyklop Kamenice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D11:.G11])" office:value-type="float" office:value="6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Černohorský Matěj</text:p>
          </table:table-cell>
          <table:table-cell office:value-type="string" calcext:value-type="string">
            <text:p>Judo Příbra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SUM([.D12:.G12])" office:value-type="float" office:value="39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rátký Adam</text:p>
          </table:table-cell>
          <table:table-cell office:value-type="string" calcext:value-type="string">
            <text:p>ZŠ Sadová Čásla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D13:.G13])" office:value-type="float" office:value="3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olařík Matěj</text:p>
          </table:table-cell>
          <table:table-cell office:value-type="string" calcext:value-type="string">
            <text:p>Kyklop Kamenic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D14:.G14])" office:value-type="float" office:value="3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loupka Jáchym</text:p>
          </table:table-cell>
          <table:table-cell office:value-type="string" calcext:value-type="string">
            <text:p>JV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D15:.G15])" office:value-type="float" office:value="1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ingel Jan</text:p>
          </table:table-cell>
          <table:table-cell office:value-type="string" calcext:value-type="string">
            <text:p>Týnec nad Labe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D16:.G16])" office:value-type="float" office:value="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ošický Michal</text:p>
          </table:table-cell>
          <table:table-cell office:value-type="string" calcext:value-type="string">
            <text:p>Hopa sport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formula="of:=SUM([.D17:.G17])" office:value-type="float" office:value="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oců Richard</text:p>
          </table:table-cell>
          <table:table-cell office:value-type="string" calcext:value-type="string">
            <text:p>Kyklop Kameni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SUM([.D18:.G18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ošek Ondřej</text:p>
          </table:table-cell>
          <table:table-cell office:value-type="string" calcext:value-type="string">
            <text:p>Judo Příbram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D19:.G19])" office:value-type="float" office:value="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adimský Šimon</text:p>
          </table:table-cell>
          <table:table-cell office:value-type="string" calcext:value-type="string">
            <text:p>Orion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D20:.G20])" office:value-type="float" office:value="7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opecký Matěj</text:p>
          </table:table-cell>
          <table:table-cell office:value-type="string" calcext:value-type="string">
            <text:p>AŠ Mladá Boleslav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SUM([.D21:.G21])" office:value-type="float" office:value="7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Šrajn Daniel</text:p>
          </table:table-cell>
          <table:table-cell office:value-type="string" calcext:value-type="string">
            <text:p>Judo Příbram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D22:.G22])" office:value-type="float" office:value="3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ejdělek Tomáš</text:p>
          </table:table-cell>
          <table:table-cell office:value-type="string" calcext:value-type="string">
            <text:p>Týnec nad Labem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SUM([.D23:.G23])" office:value-type="float" office:value="19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ryjauf Pavel</text:p>
          </table:table-cell>
          <table:table-cell office:value-type="string" calcext:value-type="string">
            <text:p>JK N62 Kladno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SUM([.D24:.F24])" office:value-type="float" office:value="1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artingl Jan</text:p>
          </table:table-cell>
          <table:table-cell office:value-type="string" calcext:value-type="string">
            <text:p>Sokol Hořovic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D25:.F25])" office:value-type="float" office:value="1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sopust Matěj</text:p>
          </table:table-cell>
          <table:table-cell office:value-type="string" calcext:value-type="string">
            <text:p>Start Kolí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SUM([.D26:.G26])" office:value-type="float" office:value="1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neš Matouš</text:p>
          </table:table-cell>
          <table:table-cell office:value-type="string" calcext:value-type="string">
            <text:p>JK N62 Klad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SUM([.D27:.F27])" office:value-type="float" office:value="1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asil Antonín</text:p>
          </table:table-cell>
          <table:table-cell office:value-type="string" calcext:value-type="string">
            <text:p>Davl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D28:.F28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ahoun Jan</text:p>
          </table:table-cell>
          <table:table-cell office:value-type="string" calcext:value-type="string">
            <text:p>SKP Benešov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D29:.G29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učeva Jakub</text:p>
          </table:table-cell>
          <table:table-cell office:value-type="string" calcext:value-type="string">
            <text:p>Start Kolí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D30:.G30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elichar Matěj</text:p>
          </table:table-cell>
          <table:table-cell office:value-type="string" calcext:value-type="string">
            <text:p>Judo Příbra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SUM([.D31:.G31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ruška Jan</text:p>
          </table:table-cell>
          <table:table-cell office:value-type="string" calcext:value-type="string">
            <text:p>ZŠ Sadová Čáslav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D32:.G32])" office:value-type="float" office:value="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táhal Jáchym</text:p>
          </table:table-cell>
          <table:table-cell office:value-type="string" calcext:value-type="string">
            <text:p>Kyklop Kamenic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D33:.G33])" office:value-type="float" office:value="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rál Lukáš</text:p>
          </table:table-cell>
          <table:table-cell office:value-type="string" calcext:value-type="string">
            <text:p>AŠ Mladá Boleslav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formula="of:=SUM([.D34:.G34])" office:value-type="float" office:value="6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učka Tomáš</text:p>
          </table:table-cell>
          <table:table-cell office:value-type="string" calcext:value-type="string">
            <text:p>Kyklop Kamenice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D35:.G35])" office:value-type="float" office:value="5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učka Daniel</text:p>
          </table:table-cell>
          <table:table-cell office:value-type="string" calcext:value-type="string">
            <text:p>Kyklop Kamenice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table:formula="of:=SUM([.D36:.G36])" office:value-type="float" office:value="5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čárek Ondřej</text:p>
          </table:table-cell>
          <table:table-cell office:value-type="string" calcext:value-type="string">
            <text:p>Sokol Hořovic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D37:.G37])" office:value-type="float" office:value="4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ilip Adam</text:p>
          </table:table-cell>
          <table:table-cell office:value-type="string" calcext:value-type="string">
            <text:p>SKP Benešov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SUM([.D38:.G38])" office:value-type="float" office:value="4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teiner Daniel</text:p>
          </table:table-cell>
          <table:table-cell office:value-type="string" calcext:value-type="string">
            <text:p>Týnec nad Labem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SUM([.D39:.G39])" office:value-type="float" office:value="3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andejs Ondřej</text:p>
          </table:table-cell>
          <table:table-cell office:value-type="string" calcext:value-type="string">
            <text:p>Kyklop Kamenic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D40:.G40])" office:value-type="float" office:value="1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uraš Benjamin</text:p>
          </table:table-cell>
          <table:table-cell office:value-type="string" calcext:value-type="string">
            <text:p>JVN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SUM([.D41:.G41])" office:value-type="float" office:value="1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Špačinský Rudolf</text:p>
          </table:table-cell>
          <table:table-cell office:value-type="string" calcext:value-type="string">
            <text:p>ZŠ Sadová Čáslav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SUM([.D42:.G42])" office:value-type="float" office:value="1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Čapek Josef</text:p>
          </table:table-cell>
          <table:table-cell office:value-type="string" calcext:value-type="string">
            <text:p>JVNS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formula="of:=SUM([.D43:.F43])" office:value-type="float" office:value="10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vůrek Jonáš</text:p>
          </table:table-cell>
          <table:table-cell office:value-type="string" calcext:value-type="string">
            <text:p>JK N62 Kladno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D44:.F44])" office:value-type="float" office:value="10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rokeš Daniel</text:p>
          </table:table-cell>
          <table:table-cell office:value-type="string" calcext:value-type="string">
            <text:p>DDM Mělní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D45:.G45])" office:value-type="float" office:value="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hnábel Richard</text:p>
          </table:table-cell>
          <table:table-cell office:value-type="string" calcext:value-type="string">
            <text:p>AŠ Mladá Bolesla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D46:.G46])" office:value-type="float" office:value="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dnář Adam</text:p>
          </table:table-cell>
          <table:table-cell office:value-type="string" calcext:value-type="string">
            <text:p>TJ Kralup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D47:.F47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hwab Dominik</text:p>
          </table:table-cell>
          <table:table-cell office:value-type="string" calcext:value-type="string">
            <text:p>Kyklop Kameni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SUM([.D48:.G48])" office:value-type="float" office:value="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ršička Jakub</text:p>
          </table:table-cell>
          <table:table-cell office:value-type="string" calcext:value-type="string">
            <text:p>ZŠ Sadová Čáslav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SUM([.D49:.G49])" office:value-type="float" office:value="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bek Mikuláš</text:p>
          </table:table-cell>
          <table:table-cell office:value-type="string" calcext:value-type="string">
            <text:p>Judo Příbram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SUM([.D50:.G50])" office:value-type="float" office:value="7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arvaš Ondřej</text:p>
          </table:table-cell>
          <table:table-cell office:value-type="string" calcext:value-type="string">
            <text:p>Sokol Hořovice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D51:.G51])" office:value-type="float" office:value="4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teiner Viktor</text:p>
          </table:table-cell>
          <table:table-cell office:value-type="string" calcext:value-type="string">
            <text:p>DDM Mělník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D52:.G52])" office:value-type="float" office:value="3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echovec Karel</text:p>
          </table:table-cell>
          <table:table-cell office:value-type="string" calcext:value-type="string">
            <text:p>ZŠ Sadová Čáslav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53:.G53])" office:value-type="float" office:value="1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ábíček Antonín</text:p>
          </table:table-cell>
          <table:table-cell office:value-type="string" calcext:value-type="string">
            <text:p>Judo Příbr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D54:.G54])" office:value-type="float" office:value="1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uchánek Lukáš</text:p>
          </table:table-cell>
          <table:table-cell office:value-type="string" calcext:value-type="string">
            <text:p>Kyklop Kameni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formula="of:=SUM([.D55:.G55])" office:value-type="float" office:value="1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AŠ Mladá Boleslav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D56:.F56])" office:value-type="float" office:value="10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avřín Samuel</text:p>
          </table:table-cell>
          <table:table-cell office:value-type="string" calcext:value-type="string">
            <text:p>ZŠ Sadová Čáslav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SUM([.D57:.G57])" office:value-type="float" office:value="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lčoch Radek</text:p>
          </table:table-cell>
          <table:table-cell office:value-type="string" calcext:value-type="string">
            <text:p>Dav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SUM([.D58:.G58])" office:value-type="float" office:value="7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oležal Lukáš</text:p>
          </table:table-cell>
          <table:table-cell office:value-type="string" calcext:value-type="string">
            <text:p>Kyklop Kamenic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SUM([.D59:.G59])" office:value-type="float" office:value="6" calcext:value-type="float">
            <text:p/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Zelenka Martin</text:p>
          </table:table-cell>
          <table:table-cell office:value-type="string" calcext:value-type="string">
            <text:p>Judo Příbram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SUM([.D60:.G60])" office:value-type="float" office:value="7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uček Jan</text:p>
          </table:table-cell>
          <table:table-cell office:value-type="string" calcext:value-type="string">
            <text:p>ZŠ Sadová Čáslav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formula="of:=SUM([.D61:.G61])" office:value-type="float" office:value="55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istoler Václav</text:p>
          </table:table-cell>
          <table:table-cell office:value-type="string" calcext:value-type="string">
            <text:p>AŠ Mladá Boleslav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([.D62:.G62])" office:value-type="float" office:value="3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ětrovský Tadeáš</text:p>
          </table:table-cell>
          <table:table-cell office:value-type="string" calcext:value-type="string">
            <text:p>Judo Příbram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D63:.G63])" office:value-type="float" office:value="23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vědělík Petr</text:p>
          </table:table-cell>
          <table:table-cell office:value-type="string" calcext:value-type="string">
            <text:p>JVN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D64:.G64])" office:value-type="float" office:value="20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Hrabec Matěj</text:p>
          </table:table-cell>
          <table:table-cell office:value-type="string" calcext:value-type="string">
            <text:p>Judo Příbra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D65:.G65])" office:value-type="float" office:value="1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rančič Nikolas</text:p>
          </table:table-cell>
          <table:table-cell office:value-type="string" calcext:value-type="string">
            <text:p>JVNS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D66:.G66])" office:value-type="float" office:value="1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üller Pavel</text:p>
          </table:table-cell>
          <table:table-cell office:value-type="string" calcext:value-type="string">
            <text:p>ZŠ Sadová Čáslav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formula="of:=SUM([.D67:.G67])" office:value-type="float" office:value="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aňka Matěj</text:p>
          </table:table-cell>
          <table:table-cell office:value-type="string" calcext:value-type="string">
            <text:p>Judo Příbram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formula="of:=SUM([.D68:.G68])" office:value-type="float" office:value="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na Matyáš</text:p>
          </table:table-cell>
          <table:table-cell office:value-type="string" calcext:value-type="string">
            <text:p>JV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D69:.F69])" office:value-type="float" office:value="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luka Aleš</text:p>
          </table:table-cell>
          <table:table-cell office:value-type="string" calcext:value-type="string">
            <text:p>Sport Kolí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D70:.G70])" office:value-type="float" office:value="2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avelka Matouš</text:p>
          </table:table-cell>
          <table:table-cell office:value-type="string" calcext:value-type="string">
            <text:p>Judo Příbram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formula="of:=SUM([.D71:.G71])" office:value-type="float" office:value="7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arsa Filip</text:p>
          </table:table-cell>
          <table:table-cell office:value-type="string" calcext:value-type="string">
            <text:p>JK N62 Kladno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table:formula="of:=SUM([.D72:.G72])" office:value-type="float" office:value="66" calcext:value-type="float">
            <text:p/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Kolman Tomáš</text:p>
          </table:table-cell>
          <table:table-cell office:value-type="string" calcext:value-type="string">
            <text:p>Judo Davle-Štěchovic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D73:.G73])" office:value-type="float" office:value="4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lmhagen Max</text:p>
          </table:table-cell>
          <table:table-cell office:value-type="string" calcext:value-type="string">
            <text:p>TJ Kralupy z.s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D74:.G74])" office:value-type="float" office:value="3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olobrada Josef</text:p>
          </table:table-cell>
          <table:table-cell office:value-type="string" calcext:value-type="string">
            <text:p>Judo Příbram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D75:.G75])" office:value-type="float" office:value="14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damec Marek</text:p>
          </table:table-cell>
          <table:table-cell office:value-type="string" calcext:value-type="string">
            <text:p>Start Kolí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D76:.G76])" office:value-type="float" office:value="10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onec Daniel</text:p>
          </table:table-cell>
          <table:table-cell office:value-type="string" calcext:value-type="string">
            <text:p>Spartak Vlašim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SUM([.D77:.G77])" office:value-type="float" office:value="5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tka Vojtěch</text:p>
          </table:table-cell>
          <table:table-cell office:value-type="string" calcext:value-type="string">
            <text:p>AŠ Mladá Boleslav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SUM([.D78:.G78])" office:value-type="float" office:value="40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čelička František</text:p>
          </table:table-cell>
          <table:table-cell office:value-type="string" calcext:value-type="string">
            <text:p>JVN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SUM([.D79:.G79])" office:value-type="float" office:value="26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enker Matyáš</text:p>
          </table:table-cell>
          <table:table-cell office:value-type="string" calcext:value-type="string">
            <text:p>Týnec nad Labem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SUM([.D80:.F80])" office:value-type="float" office:value="19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Šimek Václav</text:p>
          </table:table-cell>
          <table:table-cell office:value-type="string" calcext:value-type="string">
            <text:p>Kyklop Kameni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SUM([.D81:.G81])" office:value-type="float" office:value="18" calcext:value-type="float">
            <text:p/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rotiva Jan</text:p>
          </table:table-cell>
          <table:table-cell office:value-type="string" calcext:value-type="string">
            <text:p>Týnec nad Labem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SUM([.D82:.G82])" office:value-type="float" office:value="11" calcext:value-type="float">
            <text:p/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+60</text:p>
          </table:table-cell>
          <table:table-cell office:value-type="string" calcext:value-type="string">
            <text:p>Dlouhý Milan</text:p>
          </table:table-cell>
          <table:table-cell office:value-type="string" calcext:value-type="string">
            <text:p>ZŠ Sadová Čáslav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D83:.F83])" office:value-type="float" office:value="36" calcext:value-type="float">
            <text:p/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+60</text:p>
          </table:table-cell>
          <table:table-cell office:value-type="string" calcext:value-type="string">
            <text:p>Žák Jiří</text:p>
          </table:table-cell>
          <table:table-cell office:value-type="string" calcext:value-type="string">
            <text:p>Rakovník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D84:.G84])" office:value-type="float" office:value="24" calcext:value-type="float">
            <text:p/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+60</text:p>
          </table:table-cell>
          <table:table-cell office:value-type="string" calcext:value-type="string">
            <text:p>Antoň Filip</text:p>
          </table:table-cell>
          <table:table-cell office:value-type="string" calcext:value-type="string">
            <text:p>JVNS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formula="of:=SUM([.D85:.G85])" office:value-type="float" office:value="10" calcext:value-type="float">
            <text:p/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+60</text:p>
          </table:table-cell>
          <table:table-cell office:value-type="string" calcext:value-type="string">
            <text:p>Ochotný František</text:p>
          </table:table-cell>
          <table:table-cell office:value-type="string" calcext:value-type="string">
            <text:p>Davl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D86:.G86])" office:value-type="float" office:value="10" calcext:value-type="float">
            <text:p/>
          </table:table-cell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nečný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013" table:default-cell-style-name="ce1"/>
        <table:table-row table:style-name="ro2">
          <table:table-cell table:style-name="ce6" office:value-type="string" calcext:value-type="string">
            <text:p>hmotnost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klub</text:p>
          </table:table-cell>
          <table:table-cell table:style-name="ce6" office:value-type="string" calcext:value-type="string">
            <text:p>Kolín</text:p>
          </table:table-cell>
          <table:table-cell table:style-name="ce6" office:value-type="string" calcext:value-type="string">
            <text:p>Kamenice</text:p>
          </table:table-cell>
          <table:table-cell table:style-name="ce6" office:value-type="string" calcext:value-type="string">
            <text:p>Beroun</text:p>
          </table:table-cell>
          <table:table-cell table:style-name="ce18" office:value-type="string" calcext:value-type="string">
            <text:p>Mělník</text:p>
          </table:table-cell>
          <table:table-cell table:style-name="ce18" office:value-type="string" calcext:value-type="string">
            <text:p>Kralupy</text:p>
          </table:table-cell>
          <table:table-cell table:style-name="ce6" office:value-type="string" calcext:value-type="string">
            <text:p>celkem</text:p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Brda Jan</text:p>
          </table:table-cell>
          <table:table-cell table:style-name="ce13" office:value-type="string" calcext:value-type="string">
            <text:p>Judo Neratovice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6"/>
          <table:table-cell table:style-name="ce13" table:formula="of:=SUM([.D2:.H2])" office:value-type="float" office:value="5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Franěk Šimon</text:p>
          </table:table-cell>
          <table:table-cell table:style-name="ce13" office:value-type="string" calcext:value-type="string">
            <text:p>JK N62 Kladno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6" table:number-columns-repeated="2"/>
          <table:table-cell table:style-name="ce13" table:formula="of:=SUM([.D3:.H3])" office:value-type="float" office:value="34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/>
          <table:table-cell table:style-name="ce14" table:number-columns-repeated="8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Huber Oliver</text:p>
          </table:table-cell>
          <table:table-cell table:style-name="ce13" office:value-type="string" calcext:value-type="string">
            <text:p>ZŠ Sadová Čáslav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3" table:formula="of:=SUM([.D5:.H5])" office:value-type="float" office:value="7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Binar Ondřej</text:p>
          </table:table-cell>
          <table:table-cell table:style-name="ce13" office:value-type="string" calcext:value-type="string">
            <text:p>AŠ Mladá Boleslav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3" table:formula="of:=SUM([.D6:.H6])" office:value-type="float" office:value="66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Dedera Martin</text:p>
          </table:table-cell>
          <table:table-cell table:style-name="ce13" office:value-type="string" calcext:value-type="string">
            <text:p>SKP Benešov</text:p>
          </table:table-cell>
          <table:table-cell table:style-name="ce13" office:value-type="float" office:value="8" calcext:value-type="float">
            <text:p>8</text:p>
          </table:table-cell>
          <table:table-cell table:style-name="ce16"/>
          <table:table-cell table:style-name="ce13" office:value-type="float" office:value="9" calcext:value-type="float">
            <text:p>9</text:p>
          </table:table-cell>
          <table:table-cell table:style-name="ce16" table:number-columns-repeated="2"/>
          <table:table-cell table:style-name="ce13" table:formula="of:=SUM([.D7:.H7])" office:value-type="float" office:value="17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Polák Matyáš</text:p>
          </table:table-cell>
          <table:table-cell table:style-name="ce14" office:value-type="string" calcext:value-type="string">
            <text:p>Judo Příbram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table:formula="of:=SUM([.D8:.H8])" office:value-type="float" office:value="16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Veselý Vojtěch</text:p>
          </table:table-cell>
          <table:table-cell table:style-name="ce14" office:value-type="string" calcext:value-type="string">
            <text:p>JVNS</text:p>
          </table:table-cell>
          <table:table-cell table:style-name="ce14" table:number-columns-repeated="3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4" table:formula="of:=SUM([.D9:.H9])" office:value-type="float" office:value="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Zika Vojtěch</text:p>
          </table:table-cell>
          <table:table-cell table:style-name="ce14" office:value-type="string" calcext:value-type="string">
            <text:p>Rakovník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table:formula="of:=SUM([.D10:.H10])" office:value-type="float" office:value="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Teichman Tomáš</text:p>
          </table:table-cell>
          <table:table-cell table:style-name="ce14" office:value-type="string" calcext:value-type="string">
            <text:p>AŠ Mladá Boleslav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table:formula="of:=SUM([.D11:.H11])" office:value-type="float" office:value="6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/>
          <table:table-cell table:style-name="ce14" table:number-columns-repeated="8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Kopecký Matěj</text:p>
          </table:table-cell>
          <table:table-cell table:style-name="ce13" office:value-type="string" calcext:value-type="string">
            <text:p>AŠ Mladá Boleslav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3" table:formula="of:=SUM([.D13:.H13])" office:value-type="float" office:value="9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Šplíchal Pavel</text:p>
          </table:table-cell>
          <table:table-cell table:style-name="ce13" office:value-type="string" calcext:value-type="string">
            <text:p>Kyklop Kamenice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3" table:formula="of:=SUM([.D14:.H14])" office:value-type="float" office:value="8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Krátký Adam</text:p>
          </table:table-cell>
          <table:table-cell table:style-name="ce13" office:value-type="string" calcext:value-type="string">
            <text:p>ZŠ Sadová Čáslav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3" table:formula="of:=SUM([.D15:.H15])" office:value-type="float" office:value="4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Kolařík Matěj</text:p>
          </table:table-cell>
          <table:table-cell table:style-name="ce14" office:value-type="string" calcext:value-type="string">
            <text:p>Kyklop Kamenice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9" office:value-type="float" office:value="8" calcext:value-type="float">
            <text:p>8</text:p>
          </table:table-cell>
          <table:table-cell table:style-name="ce20" table:formula="of:=SUM([.D16:.H16])" office:value-type="float" office:value="44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Černohorský Matěj</text:p>
          </table:table-cell>
          <table:table-cell table:style-name="ce14" office:value-type="string" calcext:value-type="string">
            <text:p>Judo Příbram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4"/>
          <table:table-cell table:style-name="ce14" table:formula="of:=SUM([.D17:.H17])" office:value-type="float" office:value="39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Chaloupka Jáchym</text:p>
          </table:table-cell>
          <table:table-cell table:style-name="ce14" office:value-type="string" calcext:value-type="string">
            <text:p>JVNS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4"/>
          <table:table-cell table:style-name="ce14" table:formula="of:=SUM([.D18:.H18])" office:value-type="float" office:value="1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Ringel Jan</text:p>
          </table:table-cell>
          <table:table-cell table:style-name="ce14" office:value-type="string" calcext:value-type="string">
            <text:p>Týnec nad Labem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table:formula="of:=SUM([.D19:.H19])" office:value-type="float" office:value="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Vošický Michal</text:p>
          </table:table-cell>
          <table:table-cell table:style-name="ce14" office:value-type="string" calcext:value-type="string">
            <text:p>Hopa sport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table:formula="of:=SUM([.D20:.H20])" office:value-type="float" office:value="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Svítil Václav</text:p>
          </table:table-cell>
          <table:table-cell table:style-name="ce14" office:value-type="string" calcext:value-type="string">
            <text:p>Kyklop</text:p>
          </table:table-cell>
          <table:table-cell table:style-name="ce14" table:number-columns-repeated="3"/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4" table:formula="of:=SUM([.D21:.H21])" office:value-type="float" office:value="6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Voců Richard</text:p>
          </table:table-cell>
          <table:table-cell table:style-name="ce14" office:value-type="string" calcext:value-type="string">
            <text:p>Kyklop Kamenice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table:formula="of:=SUM([.D22:.H22])" office:value-type="float" office:value="4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Hošek Ondřej</text:p>
          </table:table-cell>
          <table:table-cell table:style-name="ce14" office:value-type="string" calcext:value-type="string">
            <text:p>Judo Příbram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table:formula="of:=SUM([.D23:.H23])" office:value-type="float" office:value="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/>
          <table:table-cell table:style-name="ce14" table:number-columns-repeated="8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Radimský Šimon</text:p>
          </table:table-cell>
          <table:table-cell table:style-name="ce13" office:value-type="string" calcext:value-type="string">
            <text:p>Orion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3" table:formula="of:=SUM([.D25:.H25])" office:value-type="float" office:value="96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Šrajn Daniel</text:p>
          </table:table-cell>
          <table:table-cell table:style-name="ce13" office:value-type="string" calcext:value-type="string">
            <text:p>Judo Příbram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3" table:formula="of:=SUM([.D26:.H26])" office:value-type="float" office:value="4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Masopust Matěj</text:p>
          </table:table-cell>
          <table:table-cell table:style-name="ce13" office:value-type="string" calcext:value-type="string">
            <text:p>Start Kolín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3" table:formula="of:=SUM([.D27:.H27])" office:value-type="float" office:value="28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Vejdělek Tomáš</text:p>
          </table:table-cell>
          <table:table-cell table:style-name="ce14" office:value-type="string" calcext:value-type="string">
            <text:p>Týnec nad Labem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4" table:formula="of:=SUM([.D28:.H28])" office:value-type="float" office:value="27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Hartingl Jan</text:p>
          </table:table-cell>
          <table:table-cell table:style-name="ce14" office:value-type="string" calcext:value-type="string">
            <text:p>Sokol Hořovice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9" office:value-type="float" office:value="6" calcext:value-type="float">
            <text:p>6</text:p>
          </table:table-cell>
          <table:table-cell table:style-name="ce14" table:formula="of:=SUM([.D29:.H29])" office:value-type="float" office:value="20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Fryjauf Pavel</text:p>
          </table:table-cell>
          <table:table-cell table:style-name="ce14" office:value-type="string" calcext:value-type="string">
            <text:p>JK N62 Kladno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table:formula="of:=SUM([.D30:.H30])" office:value-type="float" office:value="16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Beneš Matouš</text:p>
          </table:table-cell>
          <table:table-cell table:style-name="ce14" office:value-type="string" calcext:value-type="string">
            <text:p>JK N62 Kladno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table:formula="of:=SUM([.D31:.H31])" office:value-type="float" office:value="1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Hasil Antonín</text:p>
          </table:table-cell>
          <table:table-cell table:style-name="ce14" office:value-type="string" calcext:value-type="string">
            <text:p>Davle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table:formula="of:=SUM([.D32:.H32])" office:value-type="float" office:value="4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Kahoun Jan</text:p>
          </table:table-cell>
          <table:table-cell table:style-name="ce14" office:value-type="string" calcext:value-type="string">
            <text:p>SKP Benešov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table:formula="of:=SUM([.D33:.H33])" office:value-type="float" office:value="4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Melichar Matěj</text:p>
          </table:table-cell>
          <table:table-cell table:style-name="ce14" office:value-type="string" calcext:value-type="string">
            <text:p>Judo Příbram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table:formula="of:=SUM([.D34:.H34])" office:value-type="float" office:value="4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Hruška Jan</text:p>
          </table:table-cell>
          <table:table-cell table:style-name="ce14" office:value-type="string" calcext:value-type="string">
            <text:p>ZŠ Sadová Čáslav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table:formula="of:=SUM([.D35:.H35])" office:value-type="float" office:value="2" calcext:value-type="float">
            <text:p/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8"/>
          <table:table-cell table:style-name="ce14" table:number-columns-repeated="8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Král Lukáš</text:p>
          </table:table-cell>
          <table:table-cell table:style-name="ce15" office:value-type="string" calcext:value-type="string">
            <text:p>AŠ Mladá Boleslav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5" table:formula="of:=SUM([.D37:.H37])" office:value-type="float" office:value="78" calcext:value-type="float">
            <text:p/>
          </table:table-cell>
          <table:table-cell table:style-name="ce2" table:number-columns-repeated="1015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Moučka Daniel</text:p>
          </table:table-cell>
          <table:table-cell table:style-name="ce13" office:value-type="string" calcext:value-type="string">
            <text:p>Kyklop Kamenice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3" table:formula="of:=SUM([.D38:.H38])" office:value-type="float" office:value="70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Moučka Tomáš</text:p>
          </table:table-cell>
          <table:table-cell table:style-name="ce13" office:value-type="string" calcext:value-type="string">
            <text:p>Kyklop Kamenice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3" table:formula="of:=SUM([.D39:.H39])" office:value-type="float" office:value="6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Kočárek Ondřej</text:p>
          </table:table-cell>
          <table:table-cell table:style-name="ce14" office:value-type="string" calcext:value-type="string">
            <text:p>Sokol Hořovic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21" table:formula="of:=SUM([.D40:.H40])" office:value-type="float" office:value="62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Filip Adam</text:p>
          </table:table-cell>
          <table:table-cell table:style-name="ce14" office:value-type="string" calcext:value-type="string">
            <text:p>SKP Benešov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4"/>
          <table:table-cell table:style-name="ce14" table:formula="of:=SUM([.D41:.H41])" office:value-type="float" office:value="42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Steiner Daniel</text:p>
          </table:table-cell>
          <table:table-cell table:style-name="ce14" office:value-type="string" calcext:value-type="string">
            <text:p>Týnec nad Labem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4" table:formula="of:=SUM([.D42:.H42])" office:value-type="float" office:value="34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Juraš Benjamin</text:p>
          </table:table-cell>
          <table:table-cell table:style-name="ce14" office:value-type="string" calcext:value-type="string">
            <text:p>JVNS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9" office:value-type="float" office:value="8" calcext:value-type="float">
            <text:p>8</text:p>
          </table:table-cell>
          <table:table-cell table:style-name="ce14" table:formula="of:=SUM([.D43:.H43])" office:value-type="float" office:value="22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Brandejs Ondřej</text:p>
          </table:table-cell>
          <table:table-cell table:style-name="ce14" office:value-type="string" calcext:value-type="string">
            <text:p>Kyklop Kamenic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4"/>
          <table:table-cell table:style-name="ce14" table:formula="of:=SUM([.D44:.H44])" office:value-type="float" office:value="1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Špačinský Rudolf</text:p>
          </table:table-cell>
          <table:table-cell table:style-name="ce14" office:value-type="string" calcext:value-type="string">
            <text:p>ZŠ Sadová Čáslav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4"/>
          <table:table-cell table:style-name="ce14" table:formula="of:=SUM([.D45:.H45])" office:value-type="float" office:value="14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Čapek Josef</text:p>
          </table:table-cell>
          <table:table-cell table:style-name="ce14" office:value-type="string" calcext:value-type="string">
            <text:p>JVNS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table:formula="of:=SUM([.D46:.H46])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Javůrek Jonáš</text:p>
          </table:table-cell>
          <table:table-cell table:style-name="ce14" office:value-type="string" calcext:value-type="string">
            <text:p>JK N62 Kladno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table:formula="of:=SUM([.D47:.H47])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Otáhal Jáchym</text:p>
          </table:table-cell>
          <table:table-cell table:style-name="ce14" office:value-type="string" calcext:value-type="string">
            <text:p>Kyklop Kamenic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9" office:value-type="float" office:value="8" calcext:value-type="float">
            <text:p>8</text:p>
          </table:table-cell>
          <table:table-cell table:style-name="ce14" table:formula="of:=SUM([.D48:.H48])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Bednář Adam</text:p>
          </table:table-cell>
          <table:table-cell table:style-name="ce14" office:value-type="string" calcext:value-type="string">
            <text:p>TJ Kralupy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4"/>
          <table:table-cell table:style-name="ce14" table:formula="of:=SUM([.D49:.H49])" office:value-type="float" office:value="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Kučeva Jakub</text:p>
          </table:table-cell>
          <table:table-cell table:style-name="ce14" office:value-type="string" calcext:value-type="string">
            <text:p>Start Kolín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9" office:value-type="float" office:value="2" calcext:value-type="float">
            <text:p>2</text:p>
          </table:table-cell>
          <table:table-cell table:style-name="ce14" table:formula="of:=SUM([.D50:.H50])" office:value-type="float" office:value="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Schnábel Richard</text:p>
          </table:table-cell>
          <table:table-cell table:style-name="ce14" office:value-type="string" calcext:value-type="string">
            <text:p>AŠ Mladá Boleslav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table:formula="of:=SUM([.D51:.H51])" office:value-type="float" office:value="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Krsička Jakub</text:p>
          </table:table-cell>
          <table:table-cell table:style-name="ce14" office:value-type="string" calcext:value-type="string">
            <text:p>ZŠ Sadová Čáslav</text:p>
          </table:table-cell>
          <table:table-cell table:style-name="ce14" table:number-columns-repeated="3"/>
          <table:table-cell table:number-columns-repeated="2" table:style-name="ce19" office:value-type="float" office:value="2" calcext:value-type="float">
            <text:p>2</text:p>
          </table:table-cell>
          <table:table-cell table:style-name="ce14" table:formula="of:=SUM([.D52:.H52])" office:value-type="float" office:value="4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Schwab Dominik</text:p>
          </table:table-cell>
          <table:table-cell table:style-name="ce14" office:value-type="string" calcext:value-type="string">
            <text:p>Kyklop Kamenice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table:formula="of:=SUM([.D53:.H53])" office:value-type="float" office:value="4" calcext:value-type="float">
            <text:p/>
          </table:table-cell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Jobek Mikuláš</text:p>
          </table:table-cell>
          <table:table-cell table:style-name="ce13" office:value-type="string" calcext:value-type="string">
            <text:p>Judo Příbram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3" table:formula="of:=SUM([.D55:.H55])" office:value-type="float" office:value="90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Steiner Viktor</text:p>
          </table:table-cell>
          <table:table-cell table:style-name="ce13" office:value-type="string" calcext:value-type="string">
            <text:p>DDM Mělník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3" table:formula="of:=SUM([.D56:.H56])" office:value-type="float" office:value="40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Bábíček Antonín</text:p>
          </table:table-cell>
          <table:table-cell table:style-name="ce16" office:value-type="string" calcext:value-type="string">
            <text:p>Judo Příbram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3" table:formula="of:=SUM([.D57:.H57])" office:value-type="float" office:value="2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Prokeš Daniel</text:p>
          </table:table-cell>
          <table:table-cell table:style-name="ce14" office:value-type="string" calcext:value-type="string">
            <text:p>DDM Mělník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9" office:value-type="float" office:value="12" calcext:value-type="float">
            <text:p>12</text:p>
          </table:table-cell>
          <table:table-cell table:style-name="ce14" table:formula="of:=SUM([.D58:.H58])" office:value-type="float" office:value="1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Sechovec Karel</text:p>
          </table:table-cell>
          <table:table-cell table:style-name="ce14" office:value-type="string" calcext:value-type="string">
            <text:p>ZŠ Sadová Čáslav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4"/>
          <table:table-cell table:style-name="ce14" table:formula="of:=SUM([.D59:.H59])" office:value-type="float" office:value="1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Vavřín Samuel</text:p>
          </table:table-cell>
          <table:table-cell table:style-name="ce14" office:value-type="string" calcext:value-type="string">
            <text:p>ZŠ Sadová Čáslav</text:p>
          </table:table-cell>
          <table:table-cell table:style-name="ce14" table:number-columns-repeated="3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4" table:formula="of:=SUM([.D60:.H60])" office:value-type="float" office:value="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Mlčoch Radek</text:p>
          </table:table-cell>
          <table:table-cell table:style-name="ce14" office:value-type="string" calcext:value-type="string">
            <text:p>Davle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table:formula="of:=SUM([.D61:.H61])" office:value-type="float" office:value="7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Poležal Lukáš</text:p>
          </table:table-cell>
          <table:table-cell table:style-name="ce14" office:value-type="string" calcext:value-type="string">
            <text:p>Kyklop Kamenice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table:formula="of:=SUM([.D62:.H62])" office:value-type="float" office:value="6" calcext:value-type="float">
            <text:p/>
          </table:table-cell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Zelenka Martin</text:p>
          </table:table-cell>
          <table:table-cell table:style-name="ce13" office:value-type="string" calcext:value-type="string">
            <text:p>Judo Příbram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3" table:formula="of:=SUM([.D64:.H64])" office:value-type="float" office:value="94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Sarvaš Ondřej</text:p>
          </table:table-cell>
          <table:table-cell table:style-name="ce13" office:value-type="string" calcext:value-type="string">
            <text:p>Sokol Hořovic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6"/>
          <table:table-cell table:style-name="ce15" office:value-type="float" office:value="16" calcext:value-type="float">
            <text:p>16</text:p>
          </table:table-cell>
          <table:table-cell table:style-name="ce13" table:formula="of:=SUM([.D65:.H65])" office:value-type="float" office:value="62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Tuček Jan</text:p>
          </table:table-cell>
          <table:table-cell table:style-name="ce13" office:value-type="string" calcext:value-type="string">
            <text:p>ZŠ Sadová Čáslav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13" table:formula="of:=SUM([.D66:.H66])" office:value-type="float" office:value="55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Mistoler Václav</text:p>
          </table:table-cell>
          <table:table-cell table:style-name="ce14" office:value-type="string" calcext:value-type="string">
            <text:p>AŠ Mladá Boleslav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/>
          <table:table-cell table:style-name="ce19" office:value-type="float" office:value="14" calcext:value-type="float">
            <text:p>14</text:p>
          </table:table-cell>
          <table:table-cell table:style-name="ce22" table:formula="of:=SUM([.D67:.H67])" office:value-type="float" office:value="4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Zvědělík Petr</text:p>
          </table:table-cell>
          <table:table-cell table:style-name="ce14" office:value-type="string" calcext:value-type="string">
            <text:p>JVNS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9" office:value-type="float" office:value="10" calcext:value-type="float">
            <text:p>10</text:p>
          </table:table-cell>
          <table:table-cell table:style-name="ce14" table:formula="of:=SUM([.D68:.H68])" office:value-type="float" office:value="30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Větrovský Tadeáš</text:p>
          </table:table-cell>
          <table:table-cell table:style-name="ce14" office:value-type="string" calcext:value-type="string">
            <text:p>Judo Příbram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4"/>
          <table:table-cell table:style-name="ce14" table:formula="of:=SUM([.D69:.H69])" office:value-type="float" office:value="23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Hrabec Matěj</text:p>
          </table:table-cell>
          <table:table-cell table:style-name="ce14" office:value-type="string" calcext:value-type="string">
            <text:p>Judo Příbram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4"/>
          <table:table-cell table:style-name="ce14" table:formula="of:=SUM([.D70:.H70])" office:value-type="float" office:value="1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Suchánek Lukáš</text:p>
          </table:table-cell>
          <table:table-cell table:style-name="ce14" office:value-type="string" calcext:value-type="string">
            <text:p>Kyklop Kamenice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9" office:value-type="float" office:value="6" calcext:value-type="float">
            <text:p>6</text:p>
          </table:table-cell>
          <table:table-cell table:style-name="ce14" table:formula="of:=SUM([.D71:.H71])" office:value-type="float" office:value="1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Vrančič Nikolas</text:p>
          </table:table-cell>
          <table:table-cell table:style-name="ce14" office:value-type="string" calcext:value-type="string">
            <text:p>JVN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table:formula="of:=SUM([.D72:.H72])" office:value-type="float" office:value="1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Bauer Jan</text:p>
          </table:table-cell>
          <table:table-cell table:style-name="ce14" office:value-type="string" calcext:value-type="string">
            <text:p>AŠ Mladá Boleslav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9" office:value-type="float" office:value="2" calcext:value-type="float">
            <text:p>2</text:p>
          </table:table-cell>
          <table:table-cell table:style-name="ce14" table:formula="of:=SUM([.D73:.H73])" office:value-type="float" office:value="12" calcext:value-type="float">
            <text:p/>
          </table:table-cell>
          <table:table-cell table:number-columns-repeated="1015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Müller Pavel</text:p>
          </table:table-cell>
          <table:table-cell table:style-name="ce14" office:value-type="string" calcext:value-type="string">
            <text:p>ZŠ Sadová Čáslav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table:formula="of:=SUM([.D74:.H74])" office:value-type="float" office:value="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Tesař Filip</text:p>
          </table:table-cell>
          <table:table-cell table:style-name="ce14" office:value-type="string" calcext:value-type="string">
            <text:p>SKP Benešov</text:p>
          </table:table-cell>
          <table:table-cell table:style-name="ce14" table:number-columns-repeated="3"/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4" table:formula="of:=SUM([.D75:.H75])" office:value-type="float" office:value="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Zaňka Matěj</text:p>
          </table:table-cell>
          <table:table-cell table:style-name="ce14" office:value-type="string" calcext:value-type="string">
            <text:p>Judo Příbram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table:formula="of:=SUM([.D76:.H76])" office:value-type="float" office:value="6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Bena Matyáš</text:p>
          </table:table-cell>
          <table:table-cell table:style-name="ce14" office:value-type="string" calcext:value-type="string">
            <text:p>JVNS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table:formula="of:=SUM([.D77:.H77])" office:value-type="float" office:value="2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Sluka Aleš</text:p>
          </table:table-cell>
          <table:table-cell table:style-name="ce14" office:value-type="string" calcext:value-type="string">
            <text:p>Sport Kolín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table:formula="of:=SUM([.D78:.H78])" office:value-type="float" office:value="2" calcext:value-type="float">
            <text:p/>
          </table:table-cell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Havelka Matouš</text:p>
          </table:table-cell>
          <table:table-cell table:style-name="ce13" office:value-type="string" calcext:value-type="string">
            <text:p>Judo Příbram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3" table:formula="of:=SUM([.D80:.H80])" office:value-type="float" office:value="92" calcext:value-type="float">
            <text:p/>
          </table:table-cell>
          <table:table-cell table:number-columns-repeated="1015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Kolman Tomáš</text:p>
          </table:table-cell>
          <table:table-cell table:style-name="ce16" office:value-type="string" calcext:value-type="string">
            <text:p>Judo Davle-Štěchovic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3" table:formula="of:=SUM([.D81:.H81])" office:value-type="float" office:value="58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Bolmhagen Max</text:p>
          </table:table-cell>
          <table:table-cell table:style-name="ce13" office:value-type="string" calcext:value-type="string">
            <text:p>TJ Kralupy z.s.</text:p>
          </table:table-cell>
          <table:table-cell table:style-name="ce13" office:value-type="float" office:value="14" calcext:value-type="float">
            <text:p>14</text:p>
          </table:table-cell>
          <table:table-cell table:style-name="ce16"/>
          <table:table-cell table:style-name="ce13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3" table:formula="of:=SUM([.D82:.H82])" office:value-type="float" office:value="4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>
            <text:p>Protiva Jan</text:p>
          </table:table-cell>
          <table:table-cell table:style-name="ce14" office:value-type="string" calcext:value-type="string">
            <text:p>Týnec nad Labem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4" table:formula="of:=SUM([.D83:.H83])" office:value-type="float" office:value="18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>
            <text:p>Holobrada Josef</text:p>
          </table:table-cell>
          <table:table-cell table:style-name="ce14" office:value-type="string" calcext:value-type="string">
            <text:p>Judo Příbram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table:formula="of:=SUM([.D84:.H84])" office:value-type="float" office:value="14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>
            <text:p>Adamec Marek</text:p>
          </table:table-cell>
          <table:table-cell table:style-name="ce14" office:value-type="string" calcext:value-type="string">
            <text:p>Start Kolín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table:formula="of:=SUM([.D85:.H85])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Darsa Filip</text:p>
          </table:table-cell>
          <table:table-cell table:style-name="ce13" office:value-type="string" calcext:value-type="string">
            <text:p>JK N62 Kladno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3" table:formula="of:=SUM([.D87:.H87])" office:value-type="float" office:value="84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Bronec Daniel</text:p>
          </table:table-cell>
          <table:table-cell table:style-name="ce13" office:value-type="string" calcext:value-type="string">
            <text:p>Spartak Vlašim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3" table:formula="of:=SUM([.D88:.H88])" office:value-type="float" office:value="68" calcext:value-type="float"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Betka Vojtěch</text:p>
          </table:table-cell>
          <table:table-cell table:style-name="ce13" office:value-type="string" calcext:value-type="string">
            <text:p>AŠ Mladá Boleslav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3" table:formula="of:=SUM([.D89:.H89])" office:value-type="float" office:value="54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>
            <text:p>Šimek Václav</text:p>
          </table:table-cell>
          <table:table-cell table:style-name="ce14" office:value-type="string" calcext:value-type="string">
            <text:p>Kyklop Kamenice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4" table:formula="of:=SUM([.D90:.H90])" office:value-type="float" office:value="25" calcext:value-type="float">
            <text:p/>
          </table:table-cell>
          <table:table-cell table:number-columns-repeated="1015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>
            <text:p>Cenker Matyáš</text:p>
          </table:table-cell>
          <table:table-cell table:style-name="ce14" office:value-type="string" calcext:value-type="string">
            <text:p>Týnec nad Labem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table:formula="of:=SUM([.D91:.H91])" office:value-type="float" office:value="19" calcext:value-type="float">
            <text:p/>
          </table:table-cell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+60</text:p>
          </table:table-cell>
          <table:table-cell table:style-name="ce13" office:value-type="string" calcext:value-type="string">
            <text:p>Dlouhý Milan</text:p>
          </table:table-cell>
          <table:table-cell table:style-name="ce13" office:value-type="string" calcext:value-type="string">
            <text:p>ZŠ Sadová Čáslav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6"/>
          <table:table-cell table:style-name="ce15" office:value-type="float" office:value="10" calcext:value-type="float">
            <text:p>10</text:p>
          </table:table-cell>
          <table:table-cell table:style-name="ce13" table:formula="of:=SUM([.D93:.H93])" office:value-type="float" office:value="46" calcext:value-type="float">
            <text:p/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+60</text:p>
          </table:table-cell>
          <table:table-cell table:style-name="ce13" office:value-type="string" calcext:value-type="string">
            <text:p>Včelička František</text:p>
          </table:table-cell>
          <table:table-cell table:style-name="ce13" office:value-type="string" calcext:value-type="string">
            <text:p>JVNS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/>
          <table:table-cell table:number-columns-repeated="2" table:style-name="ce15" office:value-type="float" office:value="14" calcext:value-type="float">
            <text:p>14</text:p>
          </table:table-cell>
          <table:table-cell table:style-name="ce13" table:formula="of:=SUM([.D94:.H94])" office:value-type="float" office:value="40" calcext:value-type="float">
            <text:p/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+60</text:p>
          </table:table-cell>
          <table:table-cell table:style-name="ce13" office:value-type="string" calcext:value-type="string">
            <text:p>Žák Jiří</text:p>
          </table:table-cell>
          <table:table-cell table:style-name="ce13" office:value-type="string" calcext:value-type="string">
            <text:p>Rakovník</text:p>
          </table:table-cell>
          <table:table-cell table:style-name="ce16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3" table:formula="of:=SUM([.D95:.H95])" office:value-type="float" office:value="24" calcext:value-type="float">
            <text:p/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+60</text:p>
          </table:table-cell>
          <table:table-cell table:style-name="ce14" office:value-type="string" calcext:value-type="string">
            <text:p>Antoň Filip</text:p>
          </table:table-cell>
          <table:table-cell table:style-name="ce14" office:value-type="string" calcext:value-type="string">
            <text:p>JVNS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9" table:number-columns-repeated="2"/>
          <table:table-cell table:style-name="ce14" table:formula="of:=SUM([.D96:.H96])" office:value-type="float" office:value="10" calcext:value-type="float">
            <text:p/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+60</text:p>
          </table:table-cell>
          <table:table-cell table:style-name="ce14" office:value-type="string" calcext:value-type="string">
            <text:p>Ochotný František</text:p>
          </table:table-cell>
          <table:table-cell table:style-name="ce14" office:value-type="string" calcext:value-type="string">
            <text:p>Davle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9" table:number-columns-repeated="2"/>
          <table:table-cell table:style-name="ce14" table:formula="of:=SUM([.D97:.H97])" office:value-type="float" office:value="10" calcext:value-type="float">
            <text:p/>
          </table:table-cell>
          <table:table-cell table:number-columns-repeated="1015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3">
        <table:table-column table:style-name="co5" table:default-cell-style-name="ce1"/>
        <table:table-column table:style-name="co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.10." style:display-name="PageStyle_1.10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ečný" style:display-name="PageStyle_konečn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20:49:17</meta:creation-date>
    <meta:initial-creator>Katka</meta:initial-creator>
    <dc:language>cs-CZ</dc:language>
    <dc:creator>Katka</dc:creator>
    <dc:date>2017-10-18T20:46:53</dc:date>
    <meta:editing-cycles>0</meta:editing-cycles>
    <meta:editing-duration>P0D</meta:editing-duration>
    <meta:generator>LibreOffice/4.2.3.3$Windows_x86 LibreOffice_project/882f8a0a489bc99a9e60c7905a60226254cb6ff0</meta:generator>
    <meta:document-statistic meta:table-count="3" meta:cell-count="1141" meta:object-count="0"/>
  </office:meta>
</office:document-meta>
</file>