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style:contextual-spacing="false" fo:line-height="100%" fo:text-align="start" style:justify-single-word="false"/>
    </style:style>
    <style:style style:name="P2" style:family="paragraph" style:parent-style-name="Standard">
      <style:paragraph-properties fo:margin-top="0cm" fo:margin-bottom="0.212cm" style:contextual-spacing="false" fo:line-height="100%" fo:text-align="justify"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margin-top="0cm" fo:margin-bottom="0.212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cm" fo:margin-bottom="0.212cm" style:contextual-spacing="false"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5" style:family="paragraph" style:parent-style-name="Standard">
      <style:paragraph-properties fo:margin-top="0.635cm" fo:margin-bottom="0cm" style:contextual-spacing="false" fo:line-height="115%" fo:text-align="start" style:justify-single-word="false"/>
    </style:style>
    <style:style style:name="P6" style:family="paragraph" style:parent-style-name="Standard">
      <style:paragraph-properties fo:margin-top="0.635cm" fo:margin-bottom="0cm" style:contextual-spacing="false" fo:line-height="115%" fo:text-align="start" style:justify-single-word="false"/>
      <style:text-properties style:use-window-font-color="true" style:font-name="Calibri1" fo:font-size="12pt" fo:font-weight="bold" fo:background-color="transparent" style:font-name-asian="Calibri1" style:font-name-complex="Calibri1"/>
    </style:style>
    <style:style style:name="P7" style:family="paragraph" style:parent-style-name="Standard">
      <style:paragraph-properties fo:margin-top="0.423cm" fo:margin-bottom="0cm" style:contextual-spacing="false" fo:line-height="115%" fo:text-align="start"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1da322" style:font-weight-asian="bold" style:font-weight-complex="bold"/>
    </style:style>
    <style:style style:name="P13" style:family="paragraph" style:parent-style-name="Standard">
      <style:paragraph-properties fo:text-align="justify" style:justify-single-word="false"/>
      <style:text-properties style:font-name="Calibri" style:text-underline-style="none" fo:font-weight="normal" officeooo:rsid="0020c82f" officeooo:paragraph-rsid="00243d75" style:font-weight-asian="normal" style:font-weight-complex="normal"/>
    </style:style>
    <style:style style:name="P14" style:family="paragraph" style:parent-style-name="Standard">
      <style:paragraph-properties fo:margin-top="0cm" fo:margin-bottom="0.353cm" style:contextual-spacing="false" fo:line-height="115%" fo:text-align="justify" style:justify-single-word="false"/>
    </style:style>
    <style:style style:name="P15" style:family="paragraph" style:parent-style-name="Standard">
      <style:paragraph-properties fo:margin-top="0cm" fo:margin-bottom="0.353cm" style:contextual-spacing="false" fo:line-height="115%" fo:text-align="start" style:justify-single-word="false"/>
      <style:text-properties officeooo:paragraph-rsid="00183d37"/>
    </style:style>
    <style:style style:name="P16" style:family="paragraph" style:parent-style-name="Standard">
      <style:paragraph-properties fo:margin-top="0cm" fo:margin-bottom="0.353cm" style:contextual-spacing="false" fo:line-height="115%" fo:text-align="start" style:justify-single-word="false"/>
      <style:text-properties officeooo:paragraph-rsid="001b1df7"/>
    </style:style>
    <style:style style:name="P17" style:family="paragraph" style:parent-style-name="Standard">
      <style:paragraph-properties fo:margin-top="0cm" fo:margin-bottom="0.353cm" style:contextual-spacing="false" fo:line-height="115%" fo:text-align="start" style:justify-single-word="false"/>
      <style:text-properties officeooo:paragraph-rsid="00243d75"/>
    </style:style>
    <style:style style:name="P18"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0pt" fo:font-weight="normal" fo:background-color="transparent" style:font-name-asian="Calibri1" style:font-name-complex="Calibri1"/>
    </style:style>
    <style:style style:name="P19"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bold" fo:background-color="transparent" style:font-name-asian="Calibri1" style:font-name-complex="Calibri1"/>
    </style:style>
    <style:style style:name="P20"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bold" officeooo:paragraph-rsid="00183d37" fo:background-color="transparent" style:font-name-asian="Calibri1" style:font-name-complex="Calibri1"/>
    </style:style>
    <style:style style:name="P21"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bold" officeooo:paragraph-rsid="001b1df7" fo:background-color="transparent" style:font-name-asian="Calibri1" style:font-name-complex="Calibri1"/>
    </style:style>
    <style:style style:name="P22"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top="0cm" fo:margin-bottom="0.353cm" style:contextual-spacing="false" fo:line-height="115%" fo:text-align="start" style:justify-single-word="false"/>
      <style:text-properties style:use-window-font-color="true" style:font-name="Calibri1" fo:font-size="11pt" fo:font-weight="normal" officeooo:rsid="00183d37" officeooo:paragraph-rsid="00183d37" fo:background-color="transparent" style:font-name-asian="Calibri1" style:font-size-asian="11pt" style:font-name-complex="Calibri1" style:font-size-complex="11pt"/>
    </style:style>
    <style:style style:name="P24"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1pt" fo:font-weight="normal" officeooo:paragraph-rsid="001bc6df" fo:background-color="transparent" style:font-name-asian="Calibri1" style:font-size-asian="11pt" style:font-name-complex="Calibri1" style:font-size-complex="11pt"/>
    </style:style>
    <style:style style:name="P25" style:family="paragraph" style:parent-style-name="Standard">
      <style:paragraph-properties fo:margin-top="0cm" fo:margin-bottom="0.353cm" style:contextual-spacing="false" fo:line-height="115%" fo:text-align="justify" style:justify-single-word="false"/>
      <style:text-properties style:use-window-font-color="true" style:font-name="Calibri1" fo:font-size="11pt" style:text-underline-style="solid" style:text-underline-width="auto" style:text-underline-color="font-color" fo:font-weight="bold" officeooo:rsid="001bc6df" officeooo:paragraph-rsid="001bc6df" fo:background-color="transparent" style:font-name-asian="Calibri1" style:font-size-asian="11pt" style:font-weight-asian="bold" style:font-name-complex="Calibri1" style:font-size-complex="11pt" style:font-weight-complex="bold"/>
    </style:style>
    <style:style style:name="P26" style:family="paragraph" style:parent-style-name="Standard">
      <style:paragraph-properties fo:margin-top="0cm" fo:margin-bottom="0.353cm" style:contextual-spacing="false" fo:line-height="115%" fo:text-align="start" style:justify-single-word="false"/>
      <style:text-properties style:use-window-font-color="true" style:font-name="Calibri" fo:font-size="11pt" fo:font-weight="normal" officeooo:rsid="0020c82f" officeooo:paragraph-rsid="0020c82f" fo:background-color="transparent" style:font-name-asian="Calibri1" style:font-size-asian="11pt" style:font-name-complex="Calibri1" style:font-size-complex="11pt"/>
    </style:style>
    <style:style style:name="P27" style:family="paragraph" style:parent-style-name="Text_20_body">
      <style:text-properties style:use-window-font-color="true" style:font-name="Calibri1" fo:font-size="12pt" style:text-underline-style="none" fo:font-weight="bold" officeooo:rsid="001b1df7" style:text-underline-mode="continuous" style:text-overline-mode="continuous" style:text-line-through-mode="continuous" fo:background-color="transparent" style:font-name-asian="Calibri1" style:font-name-complex="Calibri1"/>
    </style:style>
    <style:style style:name="P28" style:family="paragraph" style:parent-style-name="Standard">
      <style:paragraph-properties fo:text-align="justify" style:justify-single-word="false"/>
      <style:text-properties style:font-name="Calibri" officeooo:rsid="0020c82f" officeooo:paragraph-rsid="00255c83"/>
    </style:style>
    <style:style style:name="P29" style:family="paragraph" style:parent-style-name="Standard">
      <style:paragraph-properties fo:text-align="justify" style:justify-single-word="false"/>
      <style:text-properties style:font-name="Calibri" officeooo:rsid="00255c83" officeooo:paragraph-rsid="00255c83"/>
    </style:style>
    <style:style style:name="P30" style:family="paragraph" style:parent-style-name="Standard">
      <style:paragraph-properties fo:margin-top="0.423cm" fo:margin-bottom="0cm" style:contextual-spacing="false" fo:line-height="100%" fo:text-align="start" style:justify-single-word="false"/>
      <style:text-properties style:use-window-font-color="true" style:font-name="Calibri1" fo:font-size="12pt" style:text-underline-style="solid" style:text-underline-width="auto" style:text-underline-color="font-color" fo:font-weight="bold" officeooo:paragraph-rsid="001da322" style:text-underline-mode="continuous" style:text-overline-mode="continuous" style:text-line-through-mode="continuous" fo:background-color="transparent" style:font-name-asian="Calibri1" style:font-size-asian="12pt" style:font-name-complex="Calibri1" style:font-size-complex="12pt"/>
    </style:style>
    <style:style style:name="T1" style:family="text">
      <style:text-properties style:use-window-font-color="true" style:font-name="Calibri1" fo:font-size="16pt" fo:font-weight="bold" fo:background-color="transparent" loext:char-shading-value="0" style:font-name-asian="Calibri1" style:font-name-complex="Calibri1"/>
    </style:style>
    <style:style style:name="T2" style:family="text">
      <style:text-properties style:use-window-font-color="true" style:font-name="Calibri1" fo:font-size="16pt" fo:font-weight="bold" officeooo:rsid="00183d37" fo:background-color="transparent" loext:char-shading-value="0" style:font-name-asian="Calibri1" style:font-name-complex="Calibri1"/>
    </style:style>
    <style:style style:name="T3" style:family="text">
      <style:text-properties style:use-window-font-color="true" style:font-name="Calibri1" fo:font-size="16pt" fo:font-weight="bold" officeooo:rsid="001bc6df" fo:background-color="transparent" loext:char-shading-value="0" style:font-name-asian="Calibri1" style:font-name-complex="Calibri1"/>
    </style:style>
    <style:style style:name="T4" style:family="text">
      <style:text-properties style:use-window-font-color="true" style:font-name="Calibri1" fo:font-size="10pt" fo:font-weight="normal" fo:background-color="transparent" loext:char-shading-value="0" style:font-name-asian="Calibri1" style:font-name-complex="Calibri1"/>
    </style:style>
    <style:style style:name="T5" style:family="text">
      <style:text-properties style:use-window-font-color="true" style:font-name="Calibri1" fo:font-size="12pt" fo:font-weight="bold" fo:background-color="transparent" loext:char-shading-value="0" style:font-name-asian="Calibri1" style:font-name-complex="Calibri1"/>
    </style:style>
    <style:style style:name="T6" style:family="text">
      <style:text-properties style:use-window-font-color="true" style:font-name="Calibri1" fo:font-size="12pt" fo:font-weight="normal" fo:background-color="transparent" loext:char-shading-value="0" style:font-name-asian="Calibri1" style:font-name-complex="Calibri1"/>
    </style:style>
    <style:style style:name="T7"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8" style:family="text">
      <style:text-properties style:use-window-font-color="true" style:font-name="Calibri1" fo:font-size="11pt" fo:font-weight="normal" fo:background-color="transparent" loext:char-shading-value="0" style:font-name-asian="Calibri1" style:font-name-complex="Calibri1"/>
    </style:style>
    <style:style style:name="T9" style:family="text">
      <style:text-properties style:use-window-font-color="true" style:font-name="Calibri1" fo:font-size="11pt" fo:font-weight="normal" officeooo:rsid="00183d37" fo:background-color="transparent" loext:char-shading-value="0" style:font-name-asian="Calibri1" style:font-name-complex="Calibri1"/>
    </style:style>
    <style:style style:name="T10" style:family="text">
      <style:text-properties style:use-window-font-color="true" style:font-name="Calibri1" fo:font-size="11pt" fo:font-weight="bold" fo:background-color="transparent" loext:char-shading-value="0" style:font-name-asian="Calibri1" style:font-name-complex="Calibri1"/>
    </style:style>
    <style:style style:name="T11" style:family="text">
      <style:text-properties style:use-window-font-color="true" style:font-name="Calibri1" fo:font-size="11pt" fo:font-style="italic" fo:font-weight="normal" fo:background-color="transparent" loext:char-shading-value="0" style:font-name-asian="Calibri1" style:font-name-complex="Calibri1"/>
    </style:style>
    <style:style style:name="T12" style:family="text">
      <style:text-properties style:use-window-font-color="true" style:font-name="Calibri1" fo:font-size="11pt" fo:font-style="italic" fo:font-weight="normal" officeooo:rsid="001b1df7" fo:background-color="transparent" loext:char-shading-value="0" style:font-name-asian="Calibri1" style:font-name-complex="Calibri1"/>
    </style:style>
    <style:style style:name="T13" style:family="text">
      <style:text-properties style:use-window-font-color="true" style:font-name="Calibri1" fo:font-size="11pt" style:text-underline-style="solid" style:text-underline-width="auto" style:text-underline-color="font-color" fo:font-weight="normal" fo:background-color="transparent" loext:char-shading-value="0" style:font-name-asian="Calibri1" style:font-name-complex="Calibri1"/>
    </style:style>
    <style:style style:name="T14" style:family="text">
      <style:text-properties style:use-window-font-color="true" style:font-name="Calibri1" fo:font-size="8pt" fo:font-weight="normal" fo:background-color="transparent" loext:char-shading-value="0" style:font-name-asian="Calibri1" style:font-name-complex="Calibri1"/>
    </style:style>
    <style:style style:name="T15" style:family="text">
      <style:text-properties style:use-window-font-color="true" style:font-name="Calibri" fo:font-size="11pt" fo:font-weight="normal" officeooo:rsid="001bc6df" fo:background-color="transparent" loext:char-shading-value="0" style:font-name-asian="Calibri1" style:font-size-asian="11pt" style:font-name-complex="Calibri1" style:font-size-complex="11pt"/>
    </style:style>
    <style:style style:name="T16" style:family="text">
      <style:text-properties style:use-window-font-color="true" style:font-name="Calibri" fo:font-size="11pt" fo:font-weight="normal" officeooo:rsid="00223fae" fo:background-color="transparent" loext:char-shading-value="0" style:font-name-asian="Calibri1" style:font-size-asian="11pt" style:font-name-complex="Calibri1" style:font-size-complex="11pt"/>
    </style:style>
    <style:style style:name="T17" style:family="text">
      <style:text-properties style:use-window-font-color="true" style:font-name="Calibri" fo:font-size="11pt" fo:font-weight="normal" officeooo:rsid="00243d75" fo:background-color="transparent" loext:char-shading-value="0" style:font-name-asian="Calibri1" style:font-size-asian="11pt" style:font-name-complex="Calibri1" style:font-size-complex="11pt"/>
    </style:style>
    <style:style style:name="T18" style:family="text">
      <style:text-properties officeooo:rsid="00183d37"/>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text-underline-style="none" fo:font-weight="normal" officeooo:rsid="001da322" style:font-weight-asian="normal" style:font-weight-complex="normal"/>
    </style:style>
    <style:style style:name="T22" style:family="text">
      <style:text-properties style:text-underline-style="none" officeooo:rsid="001da322"/>
    </style:style>
    <style:style style:name="T23" style:family="text">
      <style:text-properties officeooo:rsid="001da322"/>
    </style:style>
    <style:style style:name="T24" style:family="text">
      <style:text-properties officeooo:rsid="00223fae"/>
    </style:style>
    <style:style style:name="T25" style:family="text">
      <style:text-properties officeooo:rsid="00243d75"/>
    </style:style>
    <style:style style:name="T26" style:family="text">
      <style:text-properties officeooo:rsid="002527d0"/>
    </style:style>
    <style:style style:name="T27" style:family="text">
      <style:text-properties officeooo:rsid="00255c83"/>
    </style:style>
    <style:style style:name="T2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Žádám o zařazení do <text:s text:c="7"/></text:span><text:span text:style-name="T2">Judo clubu Orion <text:s text:c="19"/></text:span><text:span text:style-name="T3">www.judoorion.cz</text:span><text:span text:style-name="T1"> ____________________________________________________________</text:span><text:span text:style-name="T4"> </text:span></text:p>
      <text:p text:style-name="P4">Beru na vědomí, že přihlášením do klubu a zapsáním do Centrální evidence Českého svazu juda (dále ČSJu) se stávám zároveň členem ČSJu </text:p>
      <text:p text:style-name="P5"><text:span text:style-name="T5">Příjmení a jméno:</text:span><text:span text:style-name="T8"> _______________________________________________________________________________________</text:span></text:p>
      <text:p text:style-name="P5"><text:span text:style-name="T5">Rodné číslo:</text:span><text:span text:style-name="T6"> _________________________ <text:s text:c="4"/></text:span><text:span text:style-name="T5">Datum narození:</text:span><text:span text:style-name="T6"> ___________________________</text:span></text:p>
      <text:p text:style-name="P5"><text:span text:style-name="T5">Bydliště:</text:span><text:span text:style-name="T8"> _______________________________________________________________________________________</text:span></text:p>
      <text:p text:style-name="P6">Kontakt na přihlašovaného (zákonného zástupce):</text:p>
      <text:p text:style-name="P5"><text:span text:style-name="T5">Mobil:</text:span><text:span text:style-name="T6"> __________________________________ <text:s text:c="3"/></text:span><text:span text:style-name="T5">Email: </text:span><text:span text:style-name="T6">________________________________</text:span></text:p>
      <text:p text:style-name="P6">Poznámka (zdravotní potíže, omezení apod.):</text:p>
      <text:p text:style-name="P5"><text:span text:style-name="T14"><text:s/></text:span><text:span text:style-name="T6">________________________________________________________________________________</text:span></text:p>
      <text:p text:style-name="P25">Trénink </text:p>
      <text:p text:style-name="P29">mírně pokročilí <text:s text:c="2"/>16.00 – 17.00 <text:s text:c="10"/>16.00 – 17.00</text:p>
      <text:p text:style-name="P29">závodníci <text:s text:c="13"/>17.00 – 18.00 <text:s text:c="10"/>17.00 – 18.00</text:p>
      <text:p text:style-name="P29">začátečníci <text:s text:c="10"/>18.00 – 19.00 <text:s text:c="10"/>18.00 – 19.00</text:p>
      <text:p text:style-name="P29">(trénink bude otevřen při počtu min. 10 dětí)</text:p>
      <text:p text:style-name="P26"/>
      <text:p text:style-name="P12"><text:span text:style-name="T23">Cena za pololetí</text:span><text:span text:style-name="T22"> <text:s text:c="33"/></text:span><text:span text:style-name="T21"><text:s text:c="41"/></text:span><text:span text:style-name="T23">Judo není:</text:span></text:p>
      <text:p text:style-name="P13"><text:span text:style-name="T25">1x týdně <text:s text:c="5"/>1 200 Kč <text:s text:c="26"/></text:span><text:s text:c="41"/><text:span text:style-name="T25">26. 10. podzimní prázdniny</text:span></text:p>
      <text:p text:style-name="P28"><text:span text:style-name="T25">2x týdně <text:s text:c="5"/>2 200 Kč <text:s text:c="44"/></text:span><text:s text:c="23"/><text:span text:style-name="T27">23.12 – 2.1. <text:s text:c="2"/>vánoční prázdniny</text:span> </text:p>
      <text:p text:style-name="P17"><text:span text:style-name="T16"><text:s text:c="105"/></text:span><text:span text:style-name="T17">poslední týden v lednu</text:span><text:span text:style-name="T16"> <text:s text:c="44"/></text:span><text:span text:style-name="T15"><text:s text:c="69"/></text:span><text:span text:style-name="T16"><text:s text:c="70"/></text:span></text:p>
      <text:p text:style-name="P27">Č. ú. 3916639369/0800 v.s. je telefonní číslo zákonného zástupce dítěte, do poznámky prosím uveďte příjmení a jméno dítěte.<text:line-break/></text:p>
      <text:p text:style-name="P30">Informace:</text:p>
      <text:p text:style-name="P9">Na tréninky pro začátek stačí tepláky a pevnější mikina bez kovových nebo plastových součástí, materiál <text:span text:style-name="T18">by měl být </text:span>dostatečně pevný, <text:span text:style-name="T18">je nutné </text:span><text:s/>počítat i s možností roztrhnutí. </text:p>
      <text:p text:style-name="P9"/>
      <text:p text:style-name="P9"><text:span text:style-name="T19">Na tatami (žíněnku)</text:span> je přísně zakázáno chodit v botech nebo v přezuvkách. Judisté cvičí bosi. Ponožky jsou povoleny pouze v případě nízké teploty nebo z hygienických důvodů (např. bradavice na nohách). Ponožky nejsou používány z důvodu možného nechtěného podklouznutí cvičence, které může vést k úrazu.</text:p>
      <text:p text:style-name="P9">Dbáme na to, aby se každý cvičenec učil vzájemné spolupráci s ostatními, čestnému jednání a disciplíně. <text:span text:style-name="T19">Vyhrazujeme si právo</text:span> vyloučit každého člena oddílu, který se dopustí záměrně hrubého přestupku (krádež, úmyslné hrubé zranění soupeře, rasistické jednání nebo šikanování ostatních). Rodičům se vrátí částka odpovídající následujícím počtům lekcí. Cílem našeho oddílu je cvičence motivovat k neustálému zlepšování <text:soft-page-break/>svých schopností a dovedností, morálnímu růstu a disciplíně.</text:p>
      <text:p text:style-name="P11"/>
      <text:p text:style-name="P9"><text:span text:style-name="T19">V případě zrušení tréninku </text:span>např. z důvodu nemoci trenéra budou rodiče předem informování a tento trénink bude nahrazen. V případě neúčasti dítěte na tréninku se finanční částka za tento trénink nevrací. V případě předčasného ukončení docházky na tréninky, ze závažných zdravotních důvodů (nutné potvrzení od lékaře), bude rodičům navrácena uhrazená částka odpovídající následujícím počtům tréninků.</text:p>
      <text:p text:style-name="P9"/>
      <text:p text:style-name="P9">Trenér neručí za ztrátu <text:span text:style-name="T18">nebo poškození </text:span>cenných věcí v průběhu tréninků.</text:p>
      <text:p text:style-name="P9"/>
      <text:p text:style-name="P8"><text:span text:style-name="T13">V případě drobného poranění</text:span><text:span text:style-name="T8"> na tréninku rodič souhlasí s ošetřením dítěte trenérem (jedná se o drobné oděrky), v případě závažného zranění s předáním dítěte do péče RZS a okamžité informaci rodičům.</text:span></text:p>
      <text:p text:style-name="P9"/>
      <text:p text:style-name="P7"><text:span text:style-name="T7">SOUHLAS</text:span><text:span text:style-name="T10"> </text:span><text:span text:style-name="T8">se zpracováním a evidencí osobních údajů podle zák. č. 101/2000Sb., v platném znění a souhlas s využitím rodného čísla podle zákona č.133/2000Sb. ,v platném znění:</text:span></text:p>
      <text:p text:style-name="P22">Souhlasím s tím, aby klub a ČSJu zpracovával a evidoval osobní údaje dítěte (rodné číslo, bydliště a kontaktní údaje) poskytnuté jí v souvislosti s mým členstvím a činností v klubu a ČSJu. Dále souhlasím s tím, že klub je oprávněn poskytovat uvedené osobní údaje, včetně rodného čísla, do Centrální evidence ČSJu a současně České unii sportu a Ministerstvu školství, mládeže a tělovýchovy k vedení evidence členské základny v ČR dle směrnic ČUS a MŠMT a k identifikaci sportovce při soutěžích.</text:p>
      <text:p text:style-name="P3">Klub a ČSJu se zavazuje s těmito údaji nakládat v souladu s platnými právními předpisy (zák. č. 101/2000 Sb., o ochraně osobních údajů) a užívat je pouze v rozsahu nezbytném pro naplnění účelu, pro který jsou osobní údaje získávány a vždy tak, aby zamezil jakékoliv újmě osoby, které se údaje týkají.</text:p>
      <text:p text:style-name="P7"><text:span text:style-name="T7">SOUHLAS</text:span><text:span text:style-name="T10"> </text:span><text:span text:style-name="T8">se zpracováním a evidencí obrazových materiálů:</text:span></text:p>
      <text:p text:style-name="P3">Souhlasím s možností publikovat v tisku nebo <text:s/>v elektronických médiích fotografie a videonahrávky, které dítě <text:s/>zachycují v souvislosti s činností klubu nebo ČSJu. Uvedený souhlas poskytuji po celou dobu registrace v klubu. <text:s text:c="8"/></text:p>
      <text:p text:style-name="P14"><text:span text:style-name="T7">Beru na vědomí</text:span><text:span text:style-name="T8">, že je mojí povinností seznámit trenéra se zdravotním stavem dítěte, </text:span><text:span text:style-name="T9">a dále dodržovat </text:span><text:span text:style-name="T8">vše</text:span><text:span text:style-name="T9">chna </text:span><text:span text:style-name="T8">pravidl</text:span><text:span text:style-name="T9">a</text:span><text:span text:style-name="T8"> tréninků a akcí ČSJu. </text:span><text:span text:style-name="T9">Trénink</text:span><text:span text:style-name="T8"> nebo sportovní turnaj může být fyzicky náročný. Dále se zavazuji seznámit s platnou </text:span><text:span text:style-name="T10">Směrnicí ČSJu o zdravotní způsobilosti aktivních členů ČSJu</text:span><text:span text:style-name="T8"> a řídit se jejími ustanoveními.</text:span></text:p>
      <text:p text:style-name="P10">Tato přihláška obsahuje 2 strany.</text:p>
      <text:p text:style-name="P18"/>
      <text:p text:style-name="P23">Dítě bude odcházet z tréninků <text:span text:style-name="T19">samo </text:span><text:s text:c="2"/>nebo <text:s/><text:span text:style-name="T19">zpět do družiny.<text:line-break/></text:span><text:span text:style-name="T20">(prosím zaškrtnout)</text:span></text:p>
      <text:p text:style-name="P24"/>
      <text:p text:style-name="P2">Datum:<text:tab/> _______________</text:p>
      <text:p text:style-name="P16"><text:span text:style-name="T10">Podpis:<text:tab/> </text:span><text:span text:style-name="T11">(u osob mladších 1</text:span><text:span text:style-name="T12">5</text:span><text:span text:style-name="T11"> let souhlas zákonných </text:span><text:span text:style-name="T12">zástupců)</text:span></text:p>
      <text:p text:style-name="P21">______________________________________________</text:p>
      <text:p text:style-name="P19"/>
      <text:p text:style-name="P15"><text:span text:style-name="T10">Podpis: <text:s/></text:span><text:span text:style-name="T11">(statutární zástupce klubu)</text:span><text:span text:style-name="T10"> <text:tab/></text:span></text:p>
      <text:p text:style-name="P20"><text:s/>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49cm" style:writing-mode="lr-tb"/>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9-03T21:52:23.729000000</dc:date>
    <meta:editing-duration>PT19M45S</meta:editing-duration>
    <meta:editing-cycles>8</meta:editing-cycles>
    <meta:generator>LibreOffice/4.2.3.3$Windows_x86 LibreOffice_project/882f8a0a489bc99a9e60c7905a60226254cb6ff0</meta:generator>
    <meta:document-statistic meta:table-count="0" meta:image-count="0" meta:object-count="0" meta:page-count="2" meta:paragraph-count="39" meta:word-count="641" meta:character-count="5351" meta:non-whitespace-character-count="4117"/>
  </office:meta>
</office:document-meta>
</file>